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Gm Gm Gm Gm - Cm Cm Gm Gm</text:p>
      <text:p><text:s/>tro] D7 Cm Gm Gm</text:p>
      <text:p><text:s text:c="30"/>[Refrain]</text:p>
      <text:p><text:s text:c="5"/>Gm Gm Gm Cm - <text:s/>Cm Cm Cm D7</text:p>
      <text:p><text:s text:c="5"/>Gm Gm Gm D7 - (Gm G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Gm Cm</text:p>
      <text:p><text:span text:style-name="Measure_20__23_1">Et</text:span> qu'éternelleme<text:span text:style-name="Measure_20__23_2">nt</text:span> <text:s text:c="12"/>D7 D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Gm D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